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G#m D#m E-F# G#m x2)</text:p>
      <text:p>Oh, I <text:span text:style-name="Measure_20__23_1">can</text:span> not explain, <text:s text:c="4"/>D#m G#m D#m</text:p>
      <text:p><text:s text:c="4"/>every <text:span text:style-name="Measure_20__23_2">time</text:span> it's the same</text:p>
      <text:p>Oh, I <text:span text:style-name="Measure_20__23_1">feel</text:span> that it's rea<text:span text:style-name="Measure_20__23_1_bd_">l, t</text:span>ake my <text:span text:style-name="Measure_20__23_2">heart</text:span> ══╗</text:p>
      <text:p>I've been <text:span text:style-name="Measure_20__23_1">lone</text:span>ly too long, <text:s text:c="2"/>║ Cheri Cheri ║</text:p>
      <text:p><text:s text:c="4"/>oh, I <text:span text:style-name="Measure_20__23_2">can't</text:span> be so strong ║ <text:s text:c="3"/>Lady <text:s text:c="4"/>║</text:p>
      <text:p>Take the cha<text:span text:style-name="Measure_20__23_1">nce f</text:span>or roma<text:span text:style-name="Measure_20__23_1_bd_">nce, t</text:span>ake my <text:span text:style-name="Measure_20__23_2">heart</text:span> ╝</text:p>
      <text:p>I need you <text:span text:style-name="Measure_20__23_1">so</text:span>, there's no <text:span text:style-name="Measure_20__23_2">time</text:span></text:p>
      <text:p>I'll ever <text:span text:style-name="Measure_20__23_1">g</text:span><text:span text:style-name="Measure_20__23_2">o</text:span></text:p>
      <text:p><text:s text:c="17"/>[Chorus] (G#m <text:s text:c="2"/>D#m <text:s text:c="2"/>[Intro]</text:p>
      <text:p>Cheri Cheri <text:span text:style-name="Measure_20__23_1">la</text:span>dy, <text:s text:c="9"/>C#m-F# G#m <text:s text:c="5"/>(x2)</text:p>
      <text:p><text:s text:c="4"/>going through a <text:span text:style-name="Measure_20__23_2">mo</text:span>tion <text:s text:c="5"/>x4) <text:s/>G#m <text:s text:c="2"/>G#m</text:p>
      <text:p>Love is where you <text:span text:style-name="Measure_20__23_1">find</text:span> it, <text:s/>(G#m x1) <text:s/>E-F# G#m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living in dev<text:span text:style-name="Measure_20__23_2">ot</text:span>ion ══════╗</text:p>
      <text:p>It's always like the <text:span text:style-name="Measure_20__23_1">first</text:span> time, ║ <text:s/>Modern ║</text:p>
      <text:p><text:s text:c="4"/><text:span text:style-name="Measure_20__23_1_bd_">let</text:span> me take a pa<text:span text:style-name="Measure_20__23_2">rt</text:span> <text:s text:c="10"/>║ Talking ║</text:p>
      <text:p>Cheri Cheri <text:span text:style-name="Measure_20__23_1">la</text:span>dy, like there's no to<text:span text:style-name="Measure_20__23_2">mor</text:span>row ╝</text:p>
      <text:p>Take my heart, don't <text:span text:style-name="Measure_20__23_1">lose</text:span> it,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to know you is to <text:span text:style-name="Measure_20__23_2">love</text:span> you</text:p>
      <text:p>If you call me <text:span text:style-name="Measure_20__23_1">ba</text:span>by, <text:span text:style-name="Measure_20__23_1_bd_">I'll</text:span> be alway<text:span text:style-name="Measure_20__23_2">s y</text:span>ours</text:p>
      <text:p/>
      <text:p>I get <text:span text:style-name="Measure_20__23_1">up</text:span>, I get down, <text:s text:c="10"/>[Intro] (x2)</text:p>
      <text:p><text:s text:c="4"/>all my <text:span text:style-name="Measure_20__23_2">world</text:span> turns around</text:p>
      <text:p>Who is <text:span text:style-name="Measure_20__23_1">right</text:span>, who is wro<text:span text:style-name="Measure_20__23_1_bd_">ng, I</text:span> don't <text:span text:style-name="Measure_20__23_2">know</text:span></text:p>
      <text:p>I've got <text:span text:style-name="Measure_20__23_1">pain</text:span> in my heart,</text:p>
      <text:p><text:s text:c="4"/>got a <text:span text:style-name="Measure_20__23_2">love</text:span> in my soul <text:s text:c="5"/>[Chorus] (x3)</text:p>
      <text:p>Easy <text:span text:style-name="Measure_20__23_1">come</text:span>, but I thi<text:span text:style-name="Measure_20__23_1_bd_">nk e</text:span>asy <text:span text:style-name="Measure_20__23_2">go</text:span> <text:s/>[Intro] (x2)</text:p>
      <text:p>I need you <text:span text:style-name="Measure_20__23_1">so</text:span>, although <text:span text:style-name="Measure_20__23_2">times</text:span> <text:s/>[Chorus</text:p>
      <text:p>I move so <text:span text:style-name="Measure_20__23_1">slo</text:span><text:span text:style-name="Measure_20__23_2">w</text:span> <text:s text:c="18"/>Parts #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Talk About Love</meta:user-defined>
    <meta:user-defined meta:name="Year">1985</meta:user-defined>
  </office:meta>
</office:document-meta>
</file>